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ální">
      <style:text-properties fo:font-weight="bold" style:font-weight-asian="bold" style:font-weight-complex="bold"/>
    </style:style>
    <style:style style:name="P3" style:family="paragraph" style:parent-style-name="Normální">
      <style:text-properties officeooo:rsid="001d925f" officeooo:paragraph-rsid="001d925f"/>
    </style:style>
    <style:style style:name="P4" style:family="paragraph" style:parent-style-name="Normální">
      <style:text-properties officeooo:rsid="001d925f" officeooo:paragraph-rsid="001efc8b"/>
    </style:style>
    <style:style style:name="P5" style:family="paragraph" style:parent-style-name="Normální">
      <style:text-properties officeooo:paragraph-rsid="001efc8b"/>
    </style:style>
    <style:style style:name="P6" style:family="paragraph" style:parent-style-name="Normální">
      <style:text-properties fo:font-size="12pt" fo:font-weight="bold" officeooo:rsid="001d925f" officeooo:paragraph-rsid="001efc8b" style:font-size-asian="12pt" style:font-weight-asian="bold" style:font-size-complex="12pt" style:font-weight-complex="bold"/>
    </style:style>
    <style:style style:name="P7" style:family="paragraph" style:parent-style-name="Normální">
      <style:text-properties fo:font-size="12pt" officeooo:paragraph-rsid="001efc8b" style:font-size-asian="12pt" style:font-size-complex="12pt"/>
    </style:style>
    <style:style style:name="P8" style:family="paragraph" style:parent-style-name="Normální">
      <style:text-properties fo:font-size="12pt" officeooo:rsid="001efc8b" officeooo:paragraph-rsid="001efc8b" style:font-size-asian="12pt" style:font-size-complex="12pt"/>
    </style:style>
    <style:style style:name="P9" style:family="paragraph" style:parent-style-name="Normální">
      <style:text-properties fo:font-size="24pt" fo:font-weight="bold" officeooo:rsid="001d925f" officeooo:paragraph-rsid="001d925f" style:font-size-asian="24pt" style:font-weight-asian="bold" style:font-size-complex="24pt" style:font-weight-complex="bold"/>
    </style:style>
    <style:style style:name="P10" style:family="paragraph" style:parent-style-name="Normální">
      <style:text-properties fo:font-style="normal" officeooo:rsid="001efc8b" officeooo:paragraph-rsid="001efc8b" style:font-style-asian="normal" style:font-style-complex="normal"/>
    </style:style>
    <style:style style:name="P11" style:family="paragraph" style:parent-style-name="Normální">
      <style:text-properties officeooo:rsid="0020f25c" officeooo:paragraph-rsid="0020f25c"/>
    </style:style>
    <style:style style:name="P12" style:family="paragraph" style:parent-style-name="Normální" style:master-page-name="MP0">
      <style:paragraph-properties style:page-number="auto" fo:break-before="page"/>
      <style:text-properties fo:font-size="20pt" fo:font-weight="bold" officeooo:rsid="00205b42" officeooo:paragraph-rsid="00205b42" style:font-size-asian="20pt" style:font-weight-asian="bold" style:font-size-complex="20pt" style:font-weight-complex="bold"/>
    </style:style>
    <style:style style:name="P13" style:family="paragraph" style:parent-style-name="Normální">
      <style:text-properties fo:font-style="italic" officeooo:rsid="0023fc7e" officeooo:paragraph-rsid="0023fc7e" style:font-style-asian="italic" style:font-style-complex="italic"/>
    </style:style>
    <style:style style:name="P14" style:family="paragraph" style:parent-style-name="Normální">
      <style:text-properties officeooo:paragraph-rsid="001efc8b"/>
    </style:style>
    <style:style style:name="T1" style:family="text">
      <style:text-properties officeooo:rsid="001efc8b"/>
    </style:style>
    <style:style style:name="T2" style:family="text">
      <style:text-properties fo:font-style="italic" officeooo:rsid="001efc8b" style:font-style-asian="italic" style:font-style-complex="italic"/>
    </style:style>
    <style:style style:name="T3" style:family="text">
      <style:text-properties fo:font-style="normal" officeooo:rsid="001efc8b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fd23" style:font-weight-asian="bold" style:font-weight-complex="bold"/>
    </style:style>
    <style:style style:name="T6" style:family="text">
      <style:text-properties officeooo:rsid="00205b42"/>
    </style:style>
    <style:style style:name="T7" style:family="text">
      <style:text-properties officeooo:rsid="0024fd23"/>
    </style:style>
    <style:style style:name="T8" style:family="text">
      <style:text-properties fo:font-weight="normal" officeooo:rsid="0024fd23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ĚSTYS BOJANOV</text:p>
      <text:p text:style-name="P1">Náklady na sběr a svoz komunálního odpadu na osobu a rok 2022</text:p>
      <text:p text:style-name="P13">příloha k O<text:span text:style-name="T7">becně závazné vyhlášce</text:span> č. 1/2021</text:p>
      <text:p text:style-name="P13"/>
      <text:p text:style-name="Normální">Počet osob přihlášených v obci <text:s text:c="58"/>652</text:p>
      <text:p text:style-name="Normální">Počet rekreačních chat a chalup <text:s text:c="56"/>250</text:p>
      <text:p text:style-name="P2">Počet <text:span text:style-name="T6">poplatníků </text:span>celkem <text:s text:c="68"/>902</text:p>
      <text:p text:style-name="Normální"/>
      <text:p text:style-name="Normální"/>
      <text:p text:style-name="Normální"><text:span text:style-name="T4">Skutečné náklady</text:span> na sběr a svoz komunálního odpadu <text:s text:c="4"/><text:span text:style-name="T4">726.299,-</text:span></text:p>
      <text:p text:style-name="Normální"/>
      <text:p text:style-name="P5"><text:span text:style-name="T4">Vybrané poplatky</text:span> (občané + rekreační objekty) <text:s text:c="18"/><text:span text:style-name="T4">520.966,- </text:span><text:span text:style-name="T8">(</text:span>úlevy a osvobození </text:p>
      <text:p text:style-name="P5"><text:s text:c="124"/><text:span text:style-name="T7">dle OZV č. 1/2021)</text:span></text:p>
      <text:p text:style-name="P5"><text:s text:c="20"/>bez úlev by bylo vybráno <text:s/>/902 <text:s/>x 700/ <text:s text:c="16"/>631.400,- </text:p>
      <text:p text:style-name="Normální"/>
      <text:p text:style-name="Normální"/>
      <text:p text:style-name="Normální">Výpočet nákladů (náklady : počet celkem) <text:s/>/726.299 : 902/ <text:s text:c="14"/>805,-</text:p>
      <text:p text:style-name="Normální"/>
      <text:p text:style-name="Normální">Dle skutečnosti <text:s/>(náklady - výnosy) <text:s text:c="3"/>/726.299 - 520.966/ <text:s text:c="10"/>205.333,- /celková ztráta/</text:p>
      <text:p text:style-name="Normální"/>
      <text:p text:style-name="Normální"/>
      <text:p text:style-name="Normální"><text:span text:style-name="T4">Ztráta na občana <text:s text:c="4"/></text:span><text:s text:c="31"/>/205.333 : 902/ <text:s text:c="25"/><text:span text:style-name="T4">228,-</text:span></text:p>
      <text:p text:style-name="Normální"><text:s text:c="20"/>bez úlev by byla ztráta /726.299 - 631.400 : 902/ <text:s text:c="13"/>105,-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oft-page-break/></text:p>
      <text:p text:style-name="Normální"/>
      <text:p text:style-name="Normální"/>
      <text:p text:style-name="Normální"/>
      <text:p text:style-name="P9">Další statistické údaje</text:p>
      <text:p text:style-name="P6">vyprodukovaný odpad v roce 2022 <text:span text:style-name="T1">v Městysi Bojanov</text:span></text:p>
      <text:p text:style-name="P4"><text:span text:style-name="T1">(</text:span><text:span text:style-name="T2">výtah z Hlášení o produkci a <text:s/>nakládání s odpady</text:span><text:span text:style-name="T3">)</text:span></text:p>
      <text:p text:style-name="P10"/>
      <text:p text:style-name="P3">stavební odpad <text:s text:c="13"/>23,025t</text:p>
      <text:p text:style-name="P3">zemina a kamení <text:s text:c="10"/>27,600t</text:p>
      <text:p text:style-name="P3">papír, lepenka <text:s text:c="17"/>4,018t</text:p>
      <text:p text:style-name="P3">sklo <text:s text:c="34"/>11,372t</text:p>
      <text:p text:style-name="P3">plasty <text:s text:c="30"/>13,312t</text:p>
      <text:p text:style-name="P3">bio odpad <text:s text:c="23"/>61,230t</text:p>
      <text:p text:style-name="P3">objemný odpad <text:s text:c="13"/>14,035t</text:p>
      <text:p text:style-name="P11">směsný kom. odpad <text:s text:c="3"/>130,707t</text:p>
      <text:p text:style-name="Normální"/>
      <text:p text:style-name="P8">Cena za uložení směsného komunálního odpadu za rok 2022 byla 2.177,-Kč/t</text:p>
      <text:p text:style-name="P7"><text:span text:style-name="T1">Cena za uložení objemného odpadu za rok 2022 byla 2.201,-Kč/t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Hospodář</meta:initial-creator>
    <meta:creation-date>2023-03-07T09:16:00Z</meta:creation-date>
    <dc:date>2023-03-07T12:58:07.816000000</dc:date>
    <meta:editing-cycles>6</meta:editing-cycles>
    <meta:editing-duration>PT1H3S</meta:editing-duration>
    <meta:print-date>2023-03-07T12:16:18.096000000</meta:print-date>
    <meta:document-statistic meta:table-count="0" meta:image-count="0" meta:object-count="0" meta:page-count="2" meta:paragraph-count="27" meta:word-count="173" meta:character-count="1694" meta:non-whitespace-character-count="913"/>
    <meta:template xlink:type="simple" xlink:actuate="onRequest" xlink:title="" xlink:href="Normal"/>
  </office:meta>
</office:document-meta>
</file>