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3" style:parent-style-name="Default" style:family="paragraph">
      <style:text-properties fo:font-weight="bold" style:font-weight-asian="bold" style:font-weight-complex="bold" fo:font-size="48pt" style:font-size-asian="48pt" style:font-size-complex="48pt"/>
    </style:style>
    <style:style style:name="P4" style:parent-style-name="Default" style:family="paragraph">
      <style:paragraph-properties fo:text-align="center" fo:margin-top="0.0013in"/>
      <style:text-properties fo:font-weight="bold" style:font-weight-asian="bold" style:font-weight-complex="bold" fo:font-size="22pt" style:font-size-asian="22pt" style:font-size-complex="22pt"/>
    </style:style>
    <style:style style:name="P5" style:parent-style-name="Default" style:family="paragraph">
      <style:paragraph-properties fo:text-align="center" fo:margin-top="0.0013in"/>
      <style:text-properties fo:font-weight="bold" style:font-weight-asian="bold" style:font-weight-complex="bold" fo:font-size="22pt" style:font-size-asian="22pt" style:font-size-complex="22pt"/>
    </style:style>
    <style:style style:name="P6" style:parent-style-name="Default" style:family="paragraph">
      <style:paragraph-properties fo:text-align="center" fo:margin-top="0.0013in"/>
      <style:text-properties fo:font-weight="bold" style:font-weight-asian="bold" style:font-weight-complex="bold" fo:font-size="22pt" style:font-size-asian="22pt" style:font-size-complex="22pt"/>
    </style:style>
    <style:style style:name="P7" style:parent-style-name="Default" style:family="paragraph">
      <style:paragraph-properties fo:text-align="center" fo:margin-top="0.0013in"/>
      <style:text-properties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/>
      <text:p text:style-name="P2">stomatologická pohotovost</text:p>
      <text:p text:style-name="P3"/>
      <text:p text:style-name="P4">stomatologická péče ve dnech pracovního klidu (stomatologická pohotovost)</text:p>
      <text:p text:style-name="P5">bude od 31. 12. 2022 občanům dostupná</text:p>
      <text:p text:style-name="P6">v<text:s/>Pardubické nemocnici, Kyjevská 44, Pardubice</text:p>
      <text:p text:style-name="P7"><text:s/>tel. 466 015 20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spodář</meta:initial-creator>
    <dc:creator>Hospodář</dc:creator>
    <meta:creation-date>2023-01-02T07:08:00Z</meta:creation-date>
    <dc:date>2023-01-02T07:21:00Z</dc:date>
    <meta:print-date>2023-01-02T07:2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29" meta:character-count="204" meta:row-count="1" meta:non-whitespace-character-count="176"/>
  </office:meta>
</office:document-meta>
</file>