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20__28_web_29_">
      <style:paragraph-properties fo:margin-top="0cm" fo:margin-bottom="0cm" style:contextual-spacing="false" fo:line-height="106%"/>
    </style:style>
    <style:style style:name="P2" style:family="paragraph" style:parent-style-name="Normální">
      <style:paragraph-properties fo:margin-top="0cm" fo:margin-bottom="0cm" style:contextual-spacing="false"/>
    </style:style>
    <style:style style:name="P3" style:family="paragraph" style:parent-style-name="Normální_20__28_web_29_" style:master-page-name="MP0">
      <style:paragraph-properties fo:margin-top="0cm" fo:margin-bottom="0cm" style:contextual-spacing="false" fo:line-height="106%" style:page-number="auto" fo:break-before="page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andardní_20_písmo_20_odstavce"><text:span text:style-name="T1">MĚSTYS BOJANOV</text:span></text:span></text:p>
      <text:p text:style-name="P1"><text:span text:style-name="Standardní_20_písmo_20_odstavce"><text:span text:style-name="T2">Náklady na sběr a svoz komunálního odpadu na osobu a rok 2023</text:span></text:span></text:p>
      <text:p text:style-name="P1"><text:span text:style-name="Standardní_20_písmo_20_odstavce"><text:span text:style-name="T3">příloha k Obecně závazné vyhlášce č. 3/2023</text:span></text:span></text:p>
      <text:p text:style-name="P1"/>
      <text:p text:style-name="P1">Počet osob přihlášených v obci 656</text:p>
      <text:p text:style-name="P1">Počet rekreačních chat a chalup 245</text:p>
      <text:p text:style-name="P1"><text:span text:style-name="Standardní_20_písmo_20_odstavce"><text:span text:style-name="T4">Počet poplatníků celkem 901</text:span></text:span></text:p>
      <text:p text:style-name="P1"/>
      <text:p text:style-name="P1"><text:span text:style-name="Standardní_20_písmo_20_odstavce"><text:span text:style-name="T4">Skutečné náklady</text:span></text:span> na sběr a svoz komunálního odpadu <text:span text:style-name="Standardní_20_písmo_20_odstavce"><text:span text:style-name="T4">748.152,-</text:span></text:span></text:p>
      <text:p text:style-name="P1"/>
      <text:p text:style-name="P1"><text:span text:style-name="Standardní_20_písmo_20_odstavce"><text:span text:style-name="T4">Vybrané poplatky</text:span></text:span> (občané + rekreační objekty) <text:s/><text:span text:style-name="Standardní_20_písmo_20_odstavce"><text:span text:style-name="T4">526.780,- </text:span></text:span>(úlevy a osvobození </text:p>
      <text:p text:style-name="P1">dle OZV č. 3/2023)</text:p>
      <text:p text:style-name="P1">bez úlev by bylo vybráno <text:s/>/901 x 700/ <text:s/>630.700,- </text:p>
      <text:p text:style-name="P1"/>
      <text:p text:style-name="P1">Výpočet nákladů (náklady : počet poplatníků celkem) <text:s/>/748.152 : 901/ <text:s/>830,-</text:p>
      <text:p text:style-name="P1"/>
      <text:p text:style-name="P1">Dle skutečnosti (náklady - výnosy) <text:s/>/748.152 – 526.780/ <text:s/>221.372,- (celková ztráta)</text:p>
      <text:p text:style-name="P1"/>
      <text:p text:style-name="P1"/>
      <text:p text:style-name="P1"><text:span text:style-name="Standardní_20_písmo_20_odstavce"><text:span text:style-name="T4">Ztráta na občana <text:s/></text:span></text:span>/221.372 : 901/ <text:s/><text:span text:style-name="Standardní_20_písmo_20_odstavce"><text:span text:style-name="T4">246,-</text:span></text:span></text:p>
      <text:p text:style-name="P1">bez úlev by byla ztráta <text:s/>/748.152 - 630.700 : 901/ <text:s/>130,-</text:p>
      <text:p text:style-name="P1"/>
      <text:p text:style-name="P1"/>
      <text:p text:style-name="P1"/>
      <text:p text:style-name="P1"><text:span text:style-name="Standardní_20_písmo_20_odstavce"><text:span text:style-name="T5">Další statistické údaje</text:span></text:span></text:p>
      <text:p text:style-name="P1"><text:span text:style-name="Standardní_20_písmo_20_odstavce"><text:span text:style-name="T4">vyprodukovaný odpad v roce 2023 v Městysi Bojanov</text:span></text:span></text:p>
      <text:p text:style-name="P1"/>
      <text:p text:style-name="P1">(<text:span text:style-name="Standardní_20_písmo_20_odstavce"><text:span text:style-name="T3">výtah z Hlášení o produkci a nakládání s odpady</text:span></text:span>)</text:p>
      <text:p text:style-name="P1">pouze největší položky:</text:p>
      <text:p text:style-name="P1">stavební odpad 21,012t</text:p>
      <text:p text:style-name="P1">papír, lepenka 9,005t</text:p>
      <text:p text:style-name="P1">sklo 11,936t</text:p>
      <text:p text:style-name="P1">plasty 11,472t</text:p>
      <text:p text:style-name="P1">bio odpad 19,600t</text:p>
      <text:p text:style-name="P1">objemný odpad 18,130t</text:p>
      <text:p text:style-name="P1">směsný kom. odpad 132,815t</text:p>
      <text:p text:style-name="P1"/>
      <text:p text:style-name="P1">Celkem bylo v městysi vyprodukováno 228,4t odpadu</text:p>
      <text:p text:style-name="P1"/>
      <text:p text:style-name="P1">Cena za uložení směsného komunálního odpadu za rok 2023 byla 2.507,-Kč/t</text:p>
      <text:p text:style-name="P1">Cena za uložení objemného odpadu za rok 2023 byla 2.507,-Kč/t 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Hospodář</meta:initial-creator>
    <dc:creator>Hospodář</dc:creator>
    <meta:creation-date>2024-03-12T12:02:00Z</meta:creation-date>
    <dc:date>2024-03-12T12:07:00Z</dc:date>
    <meta:editing-cycles>1</meta:editing-cycles>
    <meta:editing-duration>PT300S</meta:editing-duration>
    <meta:print-date>2024-03-20T10:38:27.121000000</meta:print-date>
    <meta:document-statistic meta:table-count="0" meta:image-count="0" meta:object-count="0" meta:page-count="1" meta:paragraph-count="28" meta:word-count="179" meta:character-count="1133" meta:non-whitespace-character-count="967"/>
    <meta:template xlink:type="simple" xlink:actuate="onRequest" xlink:title="" xlink:href="file:///C:/Users/hospodar/AppData/Local/Microsoft/Windows/INetCache/Content.Outlook/41OIXF0A/bojanoviny%204-24%20-%20statistika%20odpady%202023.odt/Normal"/>
  </office:meta>
</office:document-meta>
</file>